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/>
      <style:text-properties fo:color="#FF66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fo:color="#FF6600" fo:font-weight="bold" style:font-weight-asian="bold" style:font-weight-complex="bold"/>
    </style:style>
    <style:style style:name="ce13" style:family="table-cell" style:parent-style-name="Default" style:data-style-name="N0">
      <style:text-properties fo:color="#FF6600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66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66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nex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8">
            <text:p>TARIF CAMPING 2026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forfaits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Tarif</text:p>
          </table:table-cell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<text:s/>Journalier 2 personnes camping-car/caravane/Vans</text:p>
          </table:table-cell>
          <table:table-cell office:value-type="string" table:style-name="ce7">
            <text:p>Emplacement,2 personnes,véhicule</text:p>
          </table:table-cell>
          <table:table-cell office:value-type="currency" office:value="11" table:style-name="ce8">
            <text:p>11,00 €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<text:s/>Hebdomadaire 2 personnes camping-car/caravane/Vans</text:p>
          </table:table-cell>
          <table:table-cell office:value-type="string" table:style-name="ce7">
            <text:p>Emplacement,2 personnes,véhicule 7jrs</text:p>
          </table:table-cell>
          <table:table-cell office:value-type="currency" office:value="69" table:style-name="ce8">
            <text:p>69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<text:s/>Mensuel 2 personnes camping-car/caravane/vans</text:p>
          </table:table-cell>
          <table:table-cell office:value-type="string" table:style-name="ce7">
            <text:p>Emplacement,2 personnes,véhicule (4 semaines)</text:p>
          </table:table-cell>
          <table:table-cell office:value-type="currency" office:value="275" table:style-name="ce8">
            <text:p>275,00 €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<text:s/>Journalier 1personne1 camping-car/caravane</text:p>
          </table:table-cell>
          <table:table-cell office:value-type="string" table:style-name="ce7">
            <text:p>Emplacement,1 personne,véhicule</text:p>
          </table:table-cell>
          <table:table-cell office:value-type="currency" office:value="8.5" table:style-name="ce8">
            <text:p>8,5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<text:s/>Hebdomadaire 1 personne camping-car/caravane</text:p>
          </table:table-cell>
          <table:table-cell office:value-type="string" table:style-name="ce7">
            <text:p>Emplacement,1 personne,véhicule 7jrs</text:p>
          </table:table-cell>
          <table:table-cell office:value-type="currency" office:value="53" table:style-name="ce8">
            <text:p>53,00 €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4">
          <table:table-cell office:value-type="string" table:style-name="ce7">
            <text:p><text:s/>Mensuel 1 personne camping-car/caravane</text:p>
          </table:table-cell>
          <table:table-cell office:value-type="string" table:style-name="ce7">
            <text:p>Emplacement,1 personne,véhicule (4 semaines)</text:p>
          </table:table-cell>
          <table:table-cell office:value-type="currency" office:value="210" table:style-name="ce8">
            <text:p>210,00 €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<text:s/>Journalier 1 personne <text:s/>tente</text:p>
          </table:table-cell>
          <table:table-cell office:value-type="string" table:style-name="ce7">
            <text:p>Tente,1 personne,1 véhicule</text:p>
          </table:table-cell>
          <table:table-cell office:value-type="currency" office:value="7.5" table:style-name="ce8">
            <text:p>7,5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<text:s/>Hebdomadaire 1 personne tente</text:p>
          </table:table-cell>
          <table:table-cell office:value-type="string" table:style-name="ce7">
            <text:p>Tente 1 personne,1 véhicule,7jrs</text:p>
          </table:table-cell>
          <table:table-cell office:value-type="currency" office:value="47" table:style-name="ce8">
            <text:p>47,00 €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<text:s/>Journalier 2 personnes <text:s/>tente</text:p>
          </table:table-cell>
          <table:table-cell office:value-type="string" table:style-name="ce7">
            <text:p>Tente 2 personnes,1 véhicule</text:p>
          </table:table-cell>
          <table:table-cell office:value-type="currency" office:value="10" table:style-name="ce8">
            <text:p>1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/>Hebdomadaire 2 personnes tente</text:p>
          </table:table-cell>
          <table:table-cell office:value-type="string" table:style-name="ce7">
            <text:p>Tente 2 personnes ,1 véhicule ,7jrs</text:p>
          </table:table-cell>
          <table:table-cell office:value-type="currency" office:value="64" table:style-name="ce8">
            <text:p>64,00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rfait saison</text:p>
          </table:table-cell>
          <table:table-cell table:style-name="ce7"/>
          <table:table-cell office:value-type="currency" office:value="1100" table:style-name="ce8">
            <text:p>1 100,00 €</text:p>
          </table:table-cell>
          <table:table-cell table:number-columns-repeated="16381"/>
        </table:table-row>
        <table:table-row table:style-name="ro4">
          <table:table-cell table:style-name="ce10"/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office:value-type="string" table:style-name="ce11">
            <text:p>Les + en option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table:style-name="ce11"/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office:value-type="string" table:style-name="ce12">
            <text:p>Taxe de séjour à partir de 18 ans</text:p>
          </table:table-cell>
          <table:table-cell table:style-name="ce13"/>
          <table:table-cell office:value-type="currency" office:value="0.22" table:style-name="ce14">
            <text:p>0,22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Electricité</text:p>
          </table:table-cell>
          <table:table-cell table:style-name="ce12"/>
          <table:table-cell office:value-type="currency" office:value="5.5" table:style-name="ce15">
            <text:p>5,5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Machine à laver</text:p>
          </table:table-cell>
          <table:table-cell table:style-name="ce12"/>
          <table:table-cell office:value-type="currency" office:value="5" table:style-name="ce15">
            <text:p>5,0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Vehicule</text:p>
          </table:table-cell>
          <table:table-cell table:style-name="ce12"/>
          <table:table-cell office:value-type="currency" office:value="1.5" table:style-name="ce15">
            <text:p>1,5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Garage mort</text:p>
          </table:table-cell>
          <table:table-cell table:style-name="ce12"/>
          <table:table-cell office:value-type="currency" office:value="3" table:style-name="ce15">
            <text:p>3,0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Visiteur</text:p>
          </table:table-cell>
          <table:table-cell table:style-name="ce12"/>
          <table:table-cell office:value-type="currency" office:value="2" table:style-name="ce15">
            <text:p>2,0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Aire de service</text:p>
          </table:table-cell>
          <table:table-cell table:style-name="ce12"/>
          <table:table-cell office:value-type="currency" office:value="5" table:style-name="ce15">
            <text:p>5,0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Adulte</text:p>
          </table:table-cell>
          <table:table-cell table:style-name="ce12"/>
          <table:table-cell office:value-type="currency" office:value="4" table:style-name="ce15">
            <text:p>4,0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Enfant de 2 à 12 ans</text:p>
          </table:table-cell>
          <table:table-cell table:style-name="ce12"/>
          <table:table-cell office:value-type="currency" office:value="3" table:style-name="ce15">
            <text:p>3,0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Animal</text:p>
          </table:table-cell>
          <table:table-cell table:style-name="ce16"/>
          <table:table-cell office:value-type="currency" office:value="0.8" table:style-name="ce15">
            <text:p>0,80 €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2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style-name="ro4">
          <table:table-cell table:number-columns-repeated="2" table:style-name="ce7"/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nnexe_1.$A$1:Annexe_1.$C$33" table:base-cell-address="Annexe_1.$A$1"/>
        </table:named-expressions>
      </table:table>
      <table:table table:name="Feuille2" table:style-name="ta1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3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christine joannard</meta:initial-creator>
    <dc:creator>Mairie Chaley</dc:creator>
    <meta:creation-date>2020-10-05T11:53:42Z</meta:creation-date>
    <dc:date>2026-01-08T14:20:08Z</dc:date>
    <meta:print-date>2026-01-08T14:19:19Z</meta:print-date>
    <meta:editing-cycles>17</meta:editing-cycles>
    <meta:editing-duration>PT179923S</meta:editing-duration>
  </office:meta>
</office:document-meta>
</file>